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voor een evenementenvergunning ontvangen.</text:p>
            <text:p text:style-name="common-al">Het betreft een aanvraag op locatie Corridor 5554HL Valkenswaard &amp; Handwerkstraat 5554HP Valkenswaard met omschrijving "Ibiza markt, 31-08-2025" en zaaknummer <text:span text:style-name="nadrukvet">305362</text:span>.</text:p>
            <text:p text:style-name="common-al">De zaak is geregistreerd onder nummer 30536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3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5362</meta:user-defined>
    <meta:user-defined meta:name="DCTERMS.abstract">Ibiza markt, 31-08-2025, Handwerkstraat/Corridor o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46</meta:user-defined>
    <meta:user-defined meta:name="OVERHEIDop.GmbID/DC.identifier">gmb-2025-209346</meta:user-defined>
    <meta:user-defined meta:name="OVERHEIDop.versieInformatie"/>
  </office:meta>
</office:document-meta>
</file>