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10353438ic73aec6e-cbef-4c47-98a5-bc2e6214758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Egelenburg 1-152 aanleg gehandicaptenparkeerplaats kenteken H-389-DG</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H-389-DG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H-389-DG en het aanbrengen van ondersteunende markeringen (RVV 1990), in te stellen: een gehandicaptenparkeerplaats ter hoogte van perceel Egelenburg 1-152 (parkeervaknummer 119304482387)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77.65471698113207mm"><draw:image xlink:href="Pictures/Afbeelding1110353438ic73aec6e-cbef-4c47-98a5-bc2e62147584.png" xlink:type="simple"/></draw:frame></text:p>
            </text:section></draw:text-box></draw:frame>
          </text:p>
            <text:p text:style-name="common-al">Amsterdam, 12 me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934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4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4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gelenburg 1-152 aanleg gehandicaptenparkeerplaats kenteken H-389-DG - Egelenburg 1-15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gelenburg 1-152 aanleg gehandicaptenparkeerplaats kenteken H-389-DG</meta:user-defined>
    <meta:user-defined meta:name="OVERHEIDop.verkeersbordcode">E6</meta:user-defined>
    <dc:language>nl</dc:language>
    <meta:user-defined meta:name="OVERHEIDop.locatietype/OVERHEIDop.gebiedsmarkering">Punt</meta:user-defined>
    <meta:user-defined meta:name="DC.title">Amsterdam Zuid, verkeersbesluit Egelenburg 1-152 aanleg gehandicaptenparkeerplaats kenteken H-389-DG</meta:user-defined>
    <meta:user-defined meta:name="DCTERMS.W3CDTF/DCTERMS.available">2025-05-14</meta:user-defined>
    <meta:user-defined meta:name="DCTERMS.W3CDTF/OVERHEIDop.jaargang">2025</meta:user-defined>
    <meta:user-defined meta:name="OVERHEIDop.publicationIssue">209343</meta:user-defined>
    <meta:user-defined meta:name="OVERHEIDop.GmbID/DC.identifier">gmb-2025-209343</meta:user-defined>
    <meta:user-defined meta:name="OVERHEIDop.versieInformatie"/>
  </office:meta>
</office:document-meta>
</file>