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n 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houder Van Ooijenweg Wadenoijen</text:span>
          </text:p>
            <text:p text:style-name="common-al">Vanwege kabel- en leidingwerkzaamheden is de Wethouder van Ooijenweg tussen Dreef en Kasteelweg afgesloten op maandag 26 mei. Omleidingroutes worden aangegeven.</text:p>
            <text:p text:style-name="common-al">
            <text:span text:style-name="nadrukvet"/>
          </text:p>
            <text:p text:style-name="common-al">
            <text:span text:style-name="nadrukvet">Waterstraat</text:span>
          </text:p>
            <text:p text:style-name="common-al">Vanwege rioleringswerkzaamheden is de Waterstraat afgesloten tussen de Markt en de Kerkstraat tot en met 19 mei. En tussen de Kerkstraat en het Scheidingsstraatje van 28 april tot en met 16 juni.</text:p>
            <text:p text:style-name="common-al"/>
            <text:p text:style-name="common-al">
            <text:span text:style-name="nadrukvet">Varkensmarkt</text:span>
          </text:p>
            <text:p text:style-name="common-al">Vanwege rioleringswerkzaamheden is de Varkensmarkt afgesloten tot en met 23 juni.</text:p>
            <text:p text:style-name="common-al"/>
            <text:p text:style-name="common-al">
            <text:span text:style-name="nadrukvet">Voorstad</text:span>
          </text:p>
            <text:p text:style-name="common-al">In verband met rioleringswerkzaamheden is de Voorstad afgesloten tussen de Markt-Waterstraat en de Varkensmarkt. De werkzaamheden worden naar verwachting op maandag 19 mei afgerond.</text:p>
            <text:p text:style-name="common-al"/>
            <text:p text:style-name="common-al">
            <text:span text:style-name="nadrukvet">Meeuwstraat</text:span>
          </text:p>
            <text:p text:style-name="common-al">Vanwege onderhoud aan de weg is de Meeuwstraat tussen de Wulpstraat en de Meeslaan afgesloten voor al het verkeer van 28 april tot en met 23 mei. Omrijden kan via de omliggende straten.</text:p>
            <text:p text:style-name="common-al"/>
            <text:p text:style-name="common-al">
            <text:span text:style-name="nadrukvet">Zuiderhavenweg</text:span>
          </text:p>
            <text:p text:style-name="common-al">Vanwege werkzaamheden aan de inrit is er een tijdelijke wegversmalling met verkeersregelaars actief van 5 mei tot en met 23 mei (op werkdagen van 6.30 uur tot 16.30 uur) op de Zuiderhavenweg in Tiel ter hoogte van huisnummer 42.</text:p>
            <text:p text:style-name="common-al"/>
            <text:p text:style-name="common-al">
            <text:span text:style-name="nadrukvet">Nieuweweg</text:span>
          </text:p>
            <text:p text:style-name="common-al">Vanwege bouwwerkzaamheden is de Nieuweweg ter hoogte van de Prinses Beatrixlaan afgesloten voor al het verkeer van dinsdag 6 mei tot en met vrijdag 19 mei. Er wordt een keerlus aangelegd maar de Nieuweweg is dan vanaf huisnummer 113 tijdelijk doodlopend.</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Ganzerik/Zonnedauw</text:span>
          </text:p>
            <text:p text:style-name="common-al">Vanwege kabel en leidingwerkzaamheden zijn er diverse voetpaden op de Ganzerik en de Zonnedauw afgesloten. Er staan diverse parkeerverboden van 12 mei tot en met 26 mei. Voetgangers kunnen via de overzijde of via de rijbaan hun weg vervolgen.</text:p>
            <text:p text:style-name="common-al"/>
            <text:p text:style-name="common-al">
            <text:span text:style-name="nadrukvet">Lingeweg/Aldenhagelaan</text:span>
          </text:p>
            <text:p text:style-name="common-al">Vanwege kabel- en leidingwerkzaamheden is de Lingeweg afgesloten tussen de Culemborgse Grintweg en de Johan Fabricusstraat vanaf dinsdag 6 mei t/m vrijdag 16 mei. Ook de kruising Lingeweg met de Aldenhagelaan is dan afgesloten. Omleidingroutes worden aangegeven. Dit geldt ook voor vrijdag 16 mei tot en met vrijdag 6 juni.</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 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3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wegwerkzaamheden in de gemeente Tiel</meta:user-defined>
    <meta:user-defined meta:name="DCTERMS.W3CDTF/DCTERMS.available">2025-05-14</meta:user-defined>
    <meta:user-defined meta:name="DCTERMS.W3CDTF/OVERHEIDop.jaargang">2025</meta:user-defined>
    <meta:user-defined meta:name="OVERHEIDop.publicationIssue">209339</meta:user-defined>
    <meta:user-defined meta:name="OVERHEIDop.GmbID/DC.identifier">gmb-2025-209339</meta:user-defined>
    <meta:user-defined meta:name="OVERHEIDop.versieInformatie"/>
  </office:meta>
</office:document-meta>
</file>