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odschalkstraat        25/0006780  AS25/0300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odschal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odschalkstraat, ter hoogte van nr. 93B,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odschalkstraat, ter hoogte van nr. 93B,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odschal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Godschalkstraat 93|exb-2025-17770</meta:user-defined>
    <meta:user-defined meta:name="DCTERMS.W3CDTF/OVERHEIDop.jaargang">2025</meta:user-defined>
    <meta:user-defined meta:name="OVERHEIDop.publicationIssue">209336</meta:user-defined>
    <meta:user-defined meta:name="OVERHEIDop.GmbID/DC.identifier">gmb-2025-209336</meta:user-defined>
    <meta:user-defined meta:name="OVERHEIDop.versieInformatie"/>
  </office:meta>
</office:document-meta>
</file>