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dakkapel aan de voorzijde, Kamperfoeliezoom 11 2353RR Leiderdorp, LDPZ2025-0001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Kamperfoeliezoom 11 2353RR Leiderdorp</text:p>
            <text:p text:style-name="common-al">
            <text:span text:style-name="nadrukvet">Zaaknummer:</text:span> LDPZ2025-000114</text:p>
            <text:p text:style-name="common-al">
            <text:span text:style-name="nadrukvet">Datum ontvangst aanvraag:</text:span> 06-05-2025</text:p>
            <text:p text:style-name="common-al">
            <text:span text:style-name="nadrukvet">Omschrijving:</text:span> realiseren van een dakkapel aan de voorzijde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0933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3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3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114</meta:user-defined>
    <meta:user-defined meta:name="DCTERMS.abstract">realiser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dakkapel aan de voorzijde, Kamperfoeliezoom 11 2353RR Leiderdorp, LDPZ2025-000114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335</meta:user-defined>
    <meta:user-defined meta:name="OVERHEIDop.GmbID/DC.identifier">gmb-2025-209335</meta:user-defined>
    <meta:user-defined meta:name="OVERHEIDop.versieInformatie"/>
  </office:meta>
</office:document-meta>
</file>