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 voor de Voorjaarskermis van 24 mei 2025 tot en met 1 juni 2025 aan de Van der Hagenstraat te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12 mei 2025 een besluit verzonden op de aanvraag met zaaknummer 2025-033981 voor de Voorjaarskermis op het parkeerterrein bij Silverdome aan de Van der Hagenstraat van zaterdag 24 mei 2025 tot en met zondag 1 juni 2025. De opbouw van de kermis start op 19 mei 2025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 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9334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33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33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-033981</meta:user-defined>
    <meta:user-defined meta:name="DCTERMS.abstract">2025-05-24 Voorjaarskermis gemeente Zoetermeer t/m 01-06-2025</meta:user-defined>
    <dc:language>nl</dc:language>
    <meta:user-defined meta:name="OVERHEIDop.locatietype/OVERHEIDop.gebiedsmarkering">Punt</meta:user-defined>
    <meta:user-defined meta:name="DC.title">Kennisgeving besluit evenementenvergunning  voor de Voorjaarskermis van 24 mei 2025 tot en met 1 juni 2025 aan de Van der Hagenstraat te Zoetermeer.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334</meta:user-defined>
    <meta:user-defined meta:name="OVERHEIDop.GmbID/DC.identifier">gmb-2025-209334</meta:user-defined>
    <meta:user-defined meta:name="OVERHEIDop.versieInformatie"/>
  </office:meta>
</office:document-meta>
</file>