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't Mooi Weer Festival - 21 juni 2025, Retraitehuisweg 6, 7625 SL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mei 2025 een besluit genomen op de aanvraag met zaaknummer Z2025-00000098 voor Evenementenvergunning - 't Mooi Weer Festival - 21 juni 2025 op locatie Retraitehuisweg 6, 7625 SL Zender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1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932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8</meta:user-defined>
    <meta:user-defined meta:name="DCTERMS.abstract">Betreft: Beschikking op aanvraag op locatie Retraitehuisweg 6, 7625SL Zenderen</meta:user-defined>
    <dc:language>nl</dc:language>
    <meta:user-defined meta:name="OVERHEIDop.locatietype/OVERHEIDop.gebiedsmarkering">Punt</meta:user-defined>
    <meta:user-defined meta:name="DC.title">Kennisgeving besluit op Evenementenvergunning - 't Mooi Weer Festival - 21 juni 2025, Retraitehuisweg 6, 7625 SL Zenderen</meta:user-defined>
    <meta:user-defined meta:name="OVERHEIDop.datumEindeReactietermijn">2025-07-02</meta:user-defined>
    <meta:user-defined meta:name="OVERHEIDop.terinzageleggingBG">https://jeleefomgeving.nl/inzien/001888468/10a65836-1258-462b-b175-684c83165e2b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9327</meta:user-defined>
    <meta:user-defined meta:name="OVERHEIDop.GmbID/DC.identifier">gmb-2025-209327</meta:user-defined>
    <meta:user-defined meta:name="OVERHEIDop.versieInformatie"/>
  </office:meta>
</office:document-meta>
</file>