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45114988ic4367911-a427-4047-b876-f6505c9ec4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Eemsstraat 64 aanleg gehandicaptenparkeerplaats kenteken 90-LT-PH</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90-LT-PH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90-LT-PH en het aanbrengen van ondersteunende markeringen (RVV 1990), in te stellen: een gehandicaptenparkeerplaats ter hoogte van perceel Eemsstraat 64 (parkeervaknummer 12241548382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8.42452830188678mm"><draw:image xlink:href="Pictures/Afbeelding1945114988ic4367911-a427-4047-b876-f6505c9ec478.png" xlink:type="simple"/></draw:frame></text:p>
            </text:section></draw:text-box></draw:frame>
          </text:p>
            <text:p text:style-name="common-al">Amsterdam, 12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932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2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2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emsstraat 64 aanleg gehandicaptenparkeerplaats kenteken 90-LT-PH - Eemsstraat 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msstraat 64 aanleg gehandicaptenparkeerplaats kenteken 90-LT-PH</meta:user-defined>
    <meta:user-defined meta:name="OVERHEIDop.verkeersbordcode">E6</meta:user-defined>
    <dc:language>nl</dc:language>
    <meta:user-defined meta:name="OVERHEIDop.locatietype/OVERHEIDop.gebiedsmarkering">Adres</meta:user-defined>
    <meta:user-defined meta:name="DC.title">Amsterdam Zuid, verkeersbesluit Eemsstraat 64 aanleg gehandicaptenparkeerplaats kenteken 90-LT-PH</meta:user-defined>
    <meta:user-defined meta:name="DCTERMS.W3CDTF/DCTERMS.available">2025-05-14</meta:user-defined>
    <meta:user-defined meta:name="DCTERMS.W3CDTF/OVERHEIDop.jaargang">2025</meta:user-defined>
    <meta:user-defined meta:name="OVERHEIDop.publicationIssue">209325</meta:user-defined>
    <meta:user-defined meta:name="OVERHEIDop.GmbID/DC.identifier">gmb-2025-209325</meta:user-defined>
    <meta:user-defined meta:name="OVERHEIDop.versieInformatie"/>
  </office:meta>
</office:document-meta>
</file>