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cameramasten en camera's, Verzoeklocatie 2025031700991, Chroomsteden t.h.v. nr. 1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2 mei 2025 een besluit genomen op de aanvraag met zaaknummer 0153Z2025031800032 voor het plaatsen van cameramasten op de locatie  Chroomsteden t.h.v. nr. 1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3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80003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cameramasten en camera's, Verzoeklocatie 2025031700991, Chroomsteden t.h.v. nr. 120</meta:user-defined>
    <meta:user-defined meta:name="DCTERMS.W3CDTF/DCTERMS.available">2025-05-21</meta:user-defined>
    <meta:user-defined meta:name="DCTERMS.W3CDTF/OVERHEIDop.jaargang">2025</meta:user-defined>
    <meta:user-defined meta:name="OVERHEIDop.publicationIssue">209324</meta:user-defined>
    <meta:user-defined meta:name="OVERHEIDop.GmbID/DC.identifier">gmb-2025-209324</meta:user-defined>
    <meta:user-defined meta:name="OVERHEIDop.versieInformatie"/>
  </office:meta>
</office:document-meta>
</file>