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oxiderende en verstikkende tot vloeistof verdichte gassen in opslagtanks op de Heidelberglaan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april 2025 van Universiteitsbibliotheek te  een melding ontvangen op basis van artikel 4.903 van het Besluit activiteiten leefomgeving (Bal). Deze melding gaat over opslaan van stikstof in een bovengrondse opslagtanks op de locatie Heidelberglaan 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61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3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opslaan van oxiderende en verstikkende tot vloeistof verdichte gassen in opslagtanks op de Heidelberglaan 8 Utrecht</meta:user-defined>
    <meta:user-defined meta:name="DCTERMS.W3CDTF/DCTERMS.available">2025-05-14</meta:user-defined>
    <meta:user-defined meta:name="DCTERMS.W3CDTF/OVERHEIDop.jaargang">2025</meta:user-defined>
    <meta:user-defined meta:name="OVERHEIDop.publicationIssue">209323</meta:user-defined>
    <meta:user-defined meta:name="OVERHEIDop.GmbID/DC.identifier">gmb-2025-209323</meta:user-defined>
    <meta:user-defined meta:name="OVERHEIDop.versieInformatie"/>
  </office:meta>
</office:document-meta>
</file>