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orger-Odoorn, nabij Cypreslaan 8, 14 en 38 te Exloo, voorgenomen verkoop van grond</text:p>
      <text:section text:name="regeling_id1-3-2" text:style-name="regeling">
        <text:section text:name="aanhef_id1-3-2-1" text:style-name="aanhef">
          <text:section text:name="preambule_id1-3-2-1-1" text:style-name="preambule">
            <text:p text:style-name="al">De gemeente Borger-Odoorn maakt hierbij bekend dat zij voornemens is een perceel grond gelegen in de gemeente Borger-Odoorn aan Enexis Netbeheer B.V. over te dragen. Het betreft het volgende perceel gelegen: </text:p>
            <text:p text:style-name="al"/>
            <text:p text:style-name="al">Nabij Cypreslaan 8, 14 en 38 te Exloo, kadastraal bekend:</text:p>
            <text:list text:style-name="id1-3-2-1-1-4">
              <text:list-item text:style-override="id1-3-2-1-1-4-1">
                <text:number>1.</text:number>
                <text:p text:style-name="al">gemeente Odoorn, Sectie I, nummer 1572 (ged.) (ter grootte van ca. 21 m2).</text:p>
              </text:list-item>
            </text:list>
            <text:p text:style-name="al">
            <text:span text:style-name="nadrukvet">Enexis Netbeheer is enige serieuze gegadigde</text:span>
          </text:p>
            <text:p text:style-name="al">De gemeente meent dat Enexis Netbeheer B.V. de enige serieuze gegadigde is omdat:</text:p>
            <text:list text:style-name="id1-3-2-1-1-7">
              <text:list-item text:style-override="id1-3-2-1-1-7-1">
                <text:number>1.</text:number>
                <text:p text:style-name="al">Het perceel grond zich leent om ingezet te worden voor de aanleg van net- en of gasstations;</text:p>
              </text:list-item>
              <text:list-item text:style-override="id1-3-2-1-1-7-2">
                <text:number>2.</text:number>
                <text:p text:style-name="al">Enexis Netbeheer op deze locatie de netbeheerder is;</text:p>
              </text:list-item>
              <text:list-item text:style-override="id1-3-2-1-1-7-3">
                <text:number>3.</text:number>
                <text:p text:style-name="al">Enexis Netbeheer op het perceel een net- en of gasstation gaat realiseren voor levering van noodzakelijke nutsvoorzieningen;</text:p>
              </text:list-item>
              <text:list-item text:style-override="id1-3-2-1-1-7-4">
                <text:number>4.</text:number>
                <text:p text:style-name="al">Enexis op haar beurt de grond onder het oude station overdraagt aan de gemeente; deze grond ligt naast de grond voor het nieuwe station;</text:p>
              </text:list-item>
              <text:list-item text:style-override="id1-3-2-1-1-7-5">
                <text:number>5.</text:number>
                <text:p text:style-name="al">De aanleg noodzakelijk is voor een goede infrastructuur;</text:p>
              </text:list-item>
              <text:list-item text:style-override="id1-3-2-1-1-7-6">
                <text:number>6.</text:number>
                <text:p text:style-name="al">Een goede infrastructuur een publiek belang is.</text:p>
              </text:list-item>
            </text:list>
            <text:p text:style-name="al">De gemeente is van mening dat Enexis Netbeheer B.V. gelet op bovenstaande criteria de enige serieuze gegadigde is voor aankoop van voorgenoemd perceel grond. Om die reden ziet de gemeente af van het bieden van gelegenheid aan andere geïnteresseerden om mee te dingen naar het betreffende perceel grond. </text:p>
            <text:p text:style-name="al"/>
            <text:p text:style-name="al">Heeft u vragen over de ligging van bovenstaande perceel grond dan kunt u contact opnemen met de gemeente.</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text:p>
            <text:p text:style-name="al"/>
            <text:p text:style-name="al">
            <text:span text:style-name="nadrukvet">Vervolgprocedure</text:span>
          </text:p>
            <text:p text:style-name="al">Wanneer er niet of niet tijdig een kort geding is aangespannen tegen de gemeente kan de gemeente uitvoering geven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93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nabij Cypreslaan 8, 14 en 38 te Exloo, voorgenomen verkoop van grond</meta:user-defined>
    <meta:user-defined meta:name="DCTERMS.W3CDTF/DCTERMS.available">2025-05-14</meta:user-defined>
    <meta:user-defined meta:name="DCTERMS.W3CDTF/OVERHEIDop.jaargang">2025</meta:user-defined>
    <meta:user-defined meta:name="OVERHEIDop.publicationIssue">209320</meta:user-defined>
    <meta:user-defined meta:name="OVERHEIDop.GmbID/DC.identifier">gmb-2025-209320</meta:user-defined>
    <meta:user-defined meta:name="OVERHEIDop.versieInformatie"/>
  </office:meta>
</office:document-meta>
</file>