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(suikerspin, popcorn en verpakte snoepwaren) </text:span>op 04 maart 2025 van 10.00 tot 18.0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32</meta:user-defined>
    <meta:user-defined meta:name="OVERHEIDop.GmbID/DC.identifier">gmb-2025-20932</meta:user-defined>
    <meta:user-defined meta:name="OVERHEIDop.versieInformatie"/>
  </office:meta>
</office:document-meta>
</file>