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vlooienmarkt op 14 september 2025 op het evenemententerrein bij de Kattendans in Bergeijk door Scouting St Lambertus.</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370</text:p>
            <text:p text:style-name="common-al">Plaats/adres: evenemententerrein aan de Eerselsedijk Bergeijk.</text:p>
            <text:p text:style-name="common-al">Omschrijving: het organiseren van een vlooienmarkt op 14 september 2025 op het evenemententerrein bij de Kattendans in Bergeijk door Scouting St Lambertus</text:p>
            <text:p text:style-name="common-al">Activiteit(en): Evenement, Gebruik openbare ruimte, Inzameling geld en goederen, Organiseren kansspel, Produceren geluid, Reclame</text:p>
            <text:p text:style-name="common-al">Het besluit is verstuurd op <text:span text:style-name="nadrukvet">12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93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45370</meta:user-defined>
    <meta:user-defined meta:name="DCTERMS.abstract">het organiseren van een vlooienmarkt op 14 september 2025 op het evenemententerrein bij de Kattendans in Bergeijk door Scouting St Lambertus</meta:user-defined>
    <dc:language>nl</dc:language>
    <meta:user-defined meta:name="OVERHEIDop.locatietype/OVERHEIDop.gebiedsmarkering">Punt</meta:user-defined>
    <meta:user-defined meta:name="DC.title">Vergunning voor het organiseren van een vlooienmarkt op 14 september 2025 op het evenemententerrein bij de Kattendans in Bergeijk door Scouting St Lambertus.</meta:user-defined>
    <meta:user-defined meta:name="DCTERMS.W3CDTF/DCTERMS.available">2025-05-14</meta:user-defined>
    <meta:user-defined meta:name="DCTERMS.W3CDTF/OVERHEIDop.jaargang">2025</meta:user-defined>
    <meta:user-defined meta:name="OVERHEIDop.publicationIssue">209314</meta:user-defined>
    <meta:user-defined meta:name="OVERHEIDop.GmbID/DC.identifier">gmb-2025-209314</meta:user-defined>
    <meta:user-defined meta:name="OVERHEIDop.versieInformatie"/>
  </office:meta>
</office:document-meta>
</file>