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–" text:level="1">
        <style:list-level-properties text:min-label-width="10mm"/>
      </text:list-level-style-bullet>
    </text:list-style>
    <text:list-style style:name="id1-3-2-1-1-2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ijdelijke verkeersmaatregelen in verband met de jaarmarkt op donderdag 29 mei 2025 te Aarle-Ri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Tijdelijke verkeersmaatregelen</text:span>
          </text:p>
            <text:list text:style-name="id1-3-2-1-1-2">
              <text:list-item text:style-override="id1-3-2-1-1-2-1">
                <text:number>–</text:number>
                <text:p text:style-name="al">In verband met de jaarmarkt is de Dorpsstraat, de Kouwenberg, een gedeelte van de Kerkstraat, een gedeelte van de Klokstraat en een gedeelte van de Mariastraat in Aarle-Rixtel afgesloten voor alle verkeer behalve voor voetgangers.</text:p>
                <text:p text:style-name="al">Tevens geldt er een parkeerverbod aan weerszijden van de Bosscheweg, Janssensstraat, Molenstraat, Goossensstraat, Termeerstraat, Haffmansstraat en een gedeelte van de Lieshoutseweg. Tevens geldt er een wegsleepregeling. Deze staat aangekondigd.</text:p>
                <text:p text:style-name="al">Deze maatregelen gelden op donderdag 29 mei 2025 van 5.00 – 22.30 uur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209313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313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313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35/xml/MC-DRP-Voorlicht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Verkeer | Organisatie en beleid</meta:user-defined>
    <meta:user-defined meta:name="OVERHEIDop.Rubriek/DC.type">andere voorlichtingsinformatie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Tijdelijke verkeersmaatregelen in verband met de jaarmarkt op donderdag 29 mei 2025 te Aarle-Rixtel</meta:user-defined>
    <meta:user-defined meta:name="DCTERMS.W3CDTF/DCTERMS.available">2025-05-15</meta:user-defined>
    <meta:user-defined meta:name="DCTERMS.W3CDTF/OVERHEIDop.jaargang">2025</meta:user-defined>
    <meta:user-defined meta:name="OVERHEIDop.publicationIssue">209313</meta:user-defined>
    <meta:user-defined meta:name="OVERHEIDop.GmbID/DC.identifier">gmb-2025-209313</meta:user-defined>
    <meta:user-defined meta:name="OVERHEIDop.versieInformatie"/>
  </office:meta>
</office:document-meta>
</file>