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 mei 2025 vergunning verleend aan het RAD Gala voor het sportevenement RAD Gala op de Wielerbaan aan de Nieuwkuijkseweg 3 in Nieuwkuijk op 25 mei 2025. De vergunning is verzonden op 8 mei 2025 en bij de gemeente bekend onder nummer 18758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931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1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1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75802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11</meta:user-defined>
    <meta:user-defined meta:name="OVERHEIDop.GmbID/DC.identifier">gmb-2025-209311</meta:user-defined>
    <meta:user-defined meta:name="OVERHEIDop.versieInformatie"/>
  </office:meta>
</office:document-meta>
</file>