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aneren van asbest aan de Hoetinkhof 201-217, 221, 223, 227, 229, 233-259 (oneven) in Vor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2 mei 2025 een sloopmelding ontvangen. De melding gaat over het saneren van asbest aan de Hoetinkhof 201-217, 221, 223, 227, 229, 233-259 (oneven) in Vorden 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1707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09306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306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306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1707</meta:user-defined>
    <meta:user-defined meta:name="DCTERMS.abstract">Betreft: sloopmelding op locatie Hoetinkhof 201-217, 221, 223, 227, 229, 233-259 (oneven) in Vorden </meta:user-defined>
    <dc:language>nl</dc:language>
    <meta:user-defined meta:name="OVERHEIDop.locatietype/OVERHEIDop.gebiedsmarkering">Vlak</meta:user-defined>
    <meta:user-defined meta:name="DC.title">Melding voor het saneren van asbest aan de Hoetinkhof 201-217, 221, 223, 227, 229, 233-259 (oneven) in Vorden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9306</meta:user-defined>
    <meta:user-defined meta:name="OVERHEIDop.GmbID/DC.identifier">gmb-2025-209306</meta:user-defined>
    <meta:user-defined meta:name="OVERHEIDop.versieInformatie"/>
  </office:meta>
</office:document-meta>
</file>