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erheidestraat 2B, 5408SN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5-2025 een aanvraag omgevingsvergunning ontvangen.</text:p>
            <text:p text:style-name="common-al">Het betreft een aanvraag op locatie Oosterheidestraat 2B, 5408SN Volkel met omschrijving "afwijken van regels in het omgevingsplan voor het vestigen van een sneltransport- en onderhoudsbedrijf".</text:p>
            <text:p text:style-name="common-al">De zaak is geregistreerd onder nummer 36998-2025 en is aangevraagd voor de volgende onderdelen: Buitenplanse omgevingsplan activiteit (B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929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369982025</meta:user-defined>
    <meta:user-defined meta:name="DCTERMS.abstract">afwijken  van regels in het omgevingsplan voor het vestigen van een sneltransport- en onderhouds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osterheidestraat 2B, 5408SN Volk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290</meta:user-defined>
    <meta:user-defined meta:name="OVERHEIDop.GmbID/DC.identifier">gmb-2025-209290</meta:user-defined>
    <meta:user-defined meta:name="OVERHEIDop.versieInformatie"/>
  </office:meta>
</office:document-meta>
</file>