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Boerenrockfestival van 14 t/m 17 augustus 2025, Z2025-00947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Verbindingsweg, 9523 TJ</text:p>
            <text:p text:style-name="last-al">het organiseren van Boerenrockfestival van 14 t/m 17 augustus 2025 (Z2025-00947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92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Drouwenermond, Verbindingsweg, het organiseren van Boerenrockfestival van 14 t/m 17 augustus 2025, Z2025-009474 (aanvraag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87</meta:user-defined>
    <meta:user-defined meta:name="OVERHEIDop.GmbID/DC.identifier">gmb-2025-209287</meta:user-defined>
    <meta:user-defined meta:name="OVERHEIDop.versieInformatie"/>
  </office:meta>
</office:document-meta>
</file>