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 mei 2025 hebben wij de beslistermijn van de aanvraag omgevingsvergunning voor het het bouwen van een bijgebouw en een carport en het plaatsen van een erfafscheiding op het adres Rietzangerstraat 16 7471HE Goor verlengd. Deze aanvraag staat ingeschreven onder zaaknummer 0000899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92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99857</meta:user-defined>
    <meta:user-defined meta:name="DCTERMS.abstract">het bouwen van een bijgebouw en een carport en het plaatsen van een erf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2 mei 2025 hebben wij de beslistermijn van de aanvraag omgevingsvergunning voor het het bouwen van een bijgebouw en een carport en het plaatsen van een erfafscheiding op het adres Rietzangerstraat 16 7471HE Goor verlengd. Deze aanvraag staat ingeschreven onder zaaknummer 0000899857.</meta:user-defined>
    <meta:user-defined meta:name="DCTERMS.W3CDTF/DCTERMS.available">2025-05-14</meta:user-defined>
    <meta:user-defined meta:name="DCTERMS.W3CDTF/OVERHEIDop.jaargang">2025</meta:user-defined>
    <meta:user-defined meta:name="OVERHEIDop.publicationIssue">209286</meta:user-defined>
    <meta:user-defined meta:name="OVERHEIDop.GmbID/DC.identifier">gmb-2025-209286</meta:user-defined>
    <meta:user-defined meta:name="OVERHEIDop.versieInformatie"/>
  </office:meta>
</office:document-meta>
</file>