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 mei 2025 vergunning verleend aan de Stichting Avond4daagse Drunen voor het organiseren van de avondvierdaagse in Drunen (slotdag bij het Raadhuisplein) van 20  t/m 23 mei 2025, 2 t/m 5 juni 2026 en 25 t/m 28 mei 2027. De vergunning is verzonden op 8 mei 2025 en bij de gemeente bekend onder nummer 19297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92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29759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84</meta:user-defined>
    <meta:user-defined meta:name="OVERHEIDop.GmbID/DC.identifier">gmb-2025-209284</meta:user-defined>
    <meta:user-defined meta:name="OVERHEIDop.versieInformatie"/>
  </office:meta>
</office:document-meta>
</file>