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het Laarbeekse kampioenschap ‘randje butsen’ op zondag 18 mei 2025 aan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 </text:span>
          </text:p>
            <text:list text:style-name="id1-3-2-1-1-2">
              <text:list-item text:style-override="id1-3-2-1-1-2-1">
                <text:number>–</text:number>
                <text:p text:style-name="al">In verband met het Laarbeekse kampioenschap ‘randje butsen’ is de Heuvel in Lieshout afgesloten voor alle verkeer behalve voor voetgangers. Deze maatregel geldt op zondag 18 mei 2025 van 9.00 – 23.00 uur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928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in verband met het Laarbeekse kampioenschap ‘randje butsen’ op zondag 18 mei 2025 aan Heuvel te Lieshou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280</meta:user-defined>
    <meta:user-defined meta:name="OVERHEIDop.GmbID/DC.identifier">gmb-2025-209280</meta:user-defined>
    <meta:user-defined meta:name="OVERHEIDop.versieInformatie"/>
  </office:meta>
</office:document-meta>
</file>