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unspeetlaan 379, 2573 GH 's-Gravenhage, Schaarsbergenstraat 10, 2573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Nunspeetlaan 379 en Schaarsbergenstraat 10 tot kinderdagverblijf en het maken van constructieve doorbraken</text:p>
            <text:p text:style-name="common-al"/>
            <text:p text:style-name="common-al">Ons kenmerk: VTH2025-225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379, 2573 GH 's-Gravenhage, Schaarsbergenstraat 10, 2573 BT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2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72</meta:user-defined>
    <meta:user-defined meta:name="DCTERMS.abstract">het veranderen van Nunspeetlaan 379 en Schaarsbergenstraat 10 tot kinderdagverblijf en het maken van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unspeetlaan 379, 2573 GH 's-Gravenhage, Schaarsbergenstraat 10, 2573 BT 's-Gravenhage</meta:user-defined>
    <meta:user-defined meta:name="OVERHEIDop.datumEindeReactietermijn">2025-06-25</meta:user-defined>
    <meta:user-defined meta:name="OVERHEIDop.terinzageleggingBG">https://www.digitale-inzage.nl/Den%20Haag/dossier/2NiHsiNWf0OnuQItTozM1w</meta:user-defined>
    <meta:user-defined meta:name="DCTERMS.W3CDTF/DCTERMS.available">2025-05-14</meta:user-defined>
    <meta:user-defined meta:name="DCTERMS.W3CDTF/OVERHEIDop.jaargang">2025</meta:user-defined>
    <meta:user-defined meta:name="OVERHEIDop.publicationIssue">209279</meta:user-defined>
    <meta:user-defined meta:name="OVERHEIDop.GmbID/DC.identifier">gmb-2025-209279</meta:user-defined>
    <meta:user-defined meta:name="OVERHEIDop.versieInformatie"/>
  </office:meta>
</office:document-meta>
</file>