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tijdelijk opslaan van goederen tot uiterlijk 06-04-2026 nabij huisnummer 14 op de locatie Klein Laren te Laren, ingekomen 28 april 2025 (zaaknummer OMG 2025-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ze aanvraag is eerder gepubliceerd op 2 mei 2025. De rectificatie betreft de uiterlijke datum van de opslag. In de eerder publicatie stond deze datum op 06-02-2026, dat is niet juist. De aanvraag is voor het tijdelijk opslaan van goederen tot uiterlijk 06-04-2026 nabij huisnummer 14 op de locatie Klein Lare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 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92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tijdelijk opslaan van goederen tot uiterlijk 06-04-2026 nabij huisnummer 14 op de locatie Klein Laren te Laren, ingekomen 28 april 2025 (zaaknummer OMG 2025-0200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74</meta:user-defined>
    <meta:user-defined meta:name="OVERHEIDop.GmbID/DC.identifier">gmb-2025-209274</meta:user-defined>
    <meta:user-defined meta:name="OVERHEIDop.versieInformatie"/>
  </office:meta>
</office:document-meta>
</file>