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Cornelis Groenlandstraat 39 te Heemskerk, verzonden 9 mei 2025, zaaknummer ODIJ-Z-25-1584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opbouw op de locatie Cornelis Groenlandstraat 3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92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Cornelis Groenlandstraat 39 te Heemskerk, verzonden 9 mei 2025, zaaknummer ODIJ-Z-25-158463</meta:user-defined>
    <meta:user-defined meta:name="DCTERMS.W3CDTF/DCTERMS.available">2025-05-14</meta:user-defined>
    <meta:user-defined meta:name="DCTERMS.W3CDTF/OVERHEIDop.jaargang">2025</meta:user-defined>
    <meta:user-defined meta:name="OVERHEIDop.publicationIssue">209272</meta:user-defined>
    <meta:user-defined meta:name="OVERHEIDop.GmbID/DC.identifier">gmb-2025-209272</meta:user-defined>
    <meta:user-defined meta:name="OVERHEIDop.versieInformatie"/>
  </office:meta>
</office:document-meta>
</file>