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en van de bestaande bedrijfspand aan Snoekbaarsweg 4, 3751 BK Bunschoten-Spakenburg, Snoekbaars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de bestaande bedrijfspand aan Snoekbaarsweg 4, 3751 BK Bunschoten-Spakenburg, Snoekbaarsweg 4</text:span>
          </text:p>
            <text:p text:style-name="common-al">De gemeente Bunschoten heeft een omgevingsvergunning verleend. De gemeente geeft hiermee toestemming voor uitbreiden van de bestaande bedrijfspand aan Snoekbaarsweg 4, 3751 BK Bunschoten-Spakenburg, Snoekbaarsweg 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927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7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7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3119</meta:user-defined>
    <dc:language>nl</dc:language>
    <meta:user-defined meta:name="DC.title">Aanvraag vergunning voor uitbreiden van de bestaande bedrijfspand aan Snoekbaarsweg 4, 3751 BK Bunschoten-Spakenburg, Snoekbaarsweg 4</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768</meta:user-defined>
    <meta:user-defined meta:name="OVERHEIDop.publicationIssue">209271</meta:user-defined>
    <meta:user-defined meta:name="OVERHEIDop.GmbID/DC.identifier">gmb-2025-209271</meta:user-defined>
    <meta:user-defined meta:name="OVERHEIDop.versieInformatie"/>
  </office:meta>
</office:document-meta>
</file>