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arnavalsoptocht Paschalis</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Suikerbergseweg, Woeziksestraat, Saltshof, Holenbergseweg, Heuvelstraat, Wijchen evenementenvergunning en geluidsontheffing verleend en verzonden op 15 januari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U stuurt uw bezwaar aan het college van burgemeester en wethouders (of raad of burgemeester) van Wijchen, Postbus 9000, 6600 HA Wijchen. </text:p>
            <text:p text:style-name="common-al">Let op: uw bezwaarschrift per e-mail indienen is niet mogelijk!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
            <text:p text:style-name="common-al">Voor een voorlopige voorziening betaalt u een vergoeding: griffierecht. Een natuurlijk persoon betaalt bij de rechtbank € 53, - voor zaken die betrekking hebben op uitkering, huurtoeslag of belastingzaken. Voor de overige zaken betaalt een natuurlijk persoon € 194,-. Een rechtspersoon (vereniging, stichting, NV, BV) betaalt altijd € 385, -.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2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APV vergunning Carnavalsoptocht Paschalis</meta:user-defined>
    <meta:user-defined meta:name="DCTERMS.W3CDTF/DCTERMS.available">2025-01-17</meta:user-defined>
    <meta:user-defined meta:name="DCTERMS.W3CDTF/OVERHEIDop.jaargang">2025</meta:user-defined>
    <meta:user-defined meta:name="OVERHEIDop.publicationIssue">20927</meta:user-defined>
    <meta:user-defined meta:name="OVERHEIDop.GmbID/DC.identifier">gmb-2025-20927</meta:user-defined>
    <meta:user-defined meta:name="OVERHEIDop.versieInformatie"/>
  </office:meta>
</office:document-meta>
</file>