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 bouwen van een woning, Meester Helmesstraat 2, 7038GB te Zed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Omgevingsvergunning verleend. De gemeente Montferland geeft hiermee toestemming voor het nieuw bouwen van een woning op locatie Meester Helmesstraat 2, 7038GB te Zeddam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Montferland laten weten dat u het niet eens bent met de vergunning. Dit heet bezwaar maken. U kunt bezwaar maken als de vergunning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 De termijn voor het indienen van een bezwaar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92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9</meta:user-defined>
    <meta:user-defined meta:name="DCTERMS.abstract">Betreft:  besluit op locatie Meester Helmesstraat 2, 7038GB te Zeddam </meta:user-defined>
    <dc:language>nl</dc:language>
    <meta:user-defined meta:name="OVERHEIDop.locatietype/OVERHEIDop.gebiedsmarkering">Vlak</meta:user-defined>
    <meta:user-defined meta:name="DC.title">Toestemming voor het nieuw bouwen van een woning, Meester Helmesstraat 2, 7038GB te Zed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68</meta:user-defined>
    <meta:user-defined meta:name="OVERHEIDop.GmbID/DC.identifier">gmb-2025-209268</meta:user-defined>
    <meta:user-defined meta:name="OVERHEIDop.versieInformatie"/>
  </office:meta>
</office:document-meta>
</file>