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andbeeld BRUIS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standbeeld BRUIS aan Markt te Bladel. Het kenmerk van de gemeente voor deze zaak is ZBLA2025-0007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2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81</meta:user-defined>
    <meta:user-defined meta:name="DCTERMS.abstract">realiseren standbeeld BR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standbeeld BRUIS aan Markt te Bladel</meta:user-defined>
    <meta:user-defined meta:name="DCTERMS.W3CDTF/DCTERMS.available">2025-05-14</meta:user-defined>
    <meta:user-defined meta:name="DCTERMS.W3CDTF/OVERHEIDop.jaargang">2025</meta:user-defined>
    <meta:user-defined meta:name="OVERHEIDop.publicationIssue">209266</meta:user-defined>
    <meta:user-defined meta:name="OVERHEIDop.GmbID/DC.identifier">gmb-2025-209266</meta:user-defined>
    <meta:user-defined meta:name="OVERHEIDop.versieInformatie"/>
  </office:meta>
</office:document-meta>
</file>