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staande schuur, Perceel naast Leidijk 2 Staphorst, Staphorst AR 1481, Staphorst AR 6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Perceel naast Leidijk 2 Staphorst, Staphorst AR 1481 , Staphorst AR 6354</text:p>
            <text:p text:style-name="common-al">
            <text:span text:style-name="nadrukvet">Zaakomschrijving:</text:span> Het uitbreiden van een bestaande schuur</text:p>
            <text:p text:style-name="common-al">
            <text:span text:style-name="nadrukvet">Zaaknummer:</text:span> Z/STH25/022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92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175</meta:user-defined>
    <meta:user-defined meta:name="DCTERMS.abstract">Het uitbreiden v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bestaande schuur, Perceel naast Leidijk 2 Staphorst, Staphorst AR 1481, Staphorst AR 635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926</meta:user-defined>
    <meta:user-defined meta:name="OVERHEIDop.GmbID/DC.identifier">gmb-2025-20926</meta:user-defined>
    <meta:user-defined meta:name="OVERHEIDop.versieInformatie"/>
  </office:meta>
</office:document-meta>
</file>