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Westelijke Randweg (N208) Haarlem, 0392-2025-0070052, het verleggen van een DN600 mm drinkwatertransportleiding nabij de Westelijke Randweg (N208) ,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52</meta:user-defined>
    <meta:user-defined meta:name="DCTERMS.abstract">het verleggen van een DN600 mm drinkwatertransportleiding nabij de Westelijke Randweg (N208)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bij Westelijke Randweg (N208) Haarlem, 0392-2025-0070052, het verleggen van een DN600 mm drinkwatertransportleiding nabij de Westelijke Randweg (N208) , ontvangen op 12-05-2025</meta:user-defined>
    <meta:user-defined meta:name="DCTERMS.W3CDTF/DCTERMS.available">2025-05-14</meta:user-defined>
    <meta:user-defined meta:name="DCTERMS.W3CDTF/OVERHEIDop.jaargang">2025</meta:user-defined>
    <meta:user-defined meta:name="OVERHEIDop.publicationIssue">209257</meta:user-defined>
    <meta:user-defined meta:name="OVERHEIDop.GmbID/DC.identifier">gmb-2025-209257</meta:user-defined>
    <meta:user-defined meta:name="OVERHEIDop.versieInformatie"/>
  </office:meta>
</office:document-meta>
</file>