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oordermarkt 22-2 1015MZ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aanbrengen van een muurplaat ten behoeve van de openbare verlichting aan de voorgevel van het gebouw</text:p>
            <text:p text:style-name="common-al">Zaakadres: Noordermarkt 22-2 1015MZ Amsterdam</text:p>
            <text:p text:style-name="common-al">Datum ontvangst: 29-04-2025</text:p>
            <text:p text:style-name="common-al">Zaaknummer: Z2025-018721</text:p>
            <text:p text:style-name="common-al">DSO-nummer: 202504290076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9254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9254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8721</meta:user-defined>
    <meta:user-defined meta:name="DCTERMS.abstract">aanbrengen van een muurplaat ten behoeve van de openbare verlichting aan de voorgevel van het ge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oordermarkt 22-2 1015MZ Amsterdam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9254</meta:user-defined>
    <meta:user-defined meta:name="OVERHEIDop.GmbID/DC.identifier">gmb-2025-209254</meta:user-defined>
    <meta:user-defined meta:name="OVERHEIDop.versieInformatie"/>
  </office:meta>
</office:document-meta>
</file>