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453 - het vestigen van een sportschool - Omgevingsvergunning - Kaap Hoornstroom 32 -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453</text:p>
            <text:p text:style-name="common-al">Ontvangstdatum: 7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925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6</meta:user-defined>
    <meta:user-defined meta:name="DCTERMS.abstract">Gemeente Huizen - Z.406453 - het vestigen van een sportschool - Omgevingsvergunning - Kaap Hoornstroom 32 - 34</meta:user-defined>
    <dc:language>nl</dc:language>
    <meta:user-defined meta:name="OVERHEIDop.locatietype/OVERHEIDop.gebiedsmarkering">Punt</meta:user-defined>
    <meta:user-defined meta:name="DC.title">Gemeente Huizen - Z.406453 - het vestigen van een sportschool - Omgevingsvergunning - Kaap Hoornstroom 32 - 3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252</meta:user-defined>
    <meta:user-defined meta:name="OVERHEIDop.GmbID/DC.identifier">gmb-2025-209252</meta:user-defined>
    <meta:user-defined meta:name="OVERHEIDop.versieInformatie"/>
  </office:meta>
</office:document-meta>
</file>