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estaureren, verbouwen en bouwen aan en bij monument Boerderij het Veldhuis, Veldhuis 2, 3648AX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staureren, verbouwen en bouwen aan en bij monument Boerderij het Veldhuis op locatie Veldhuis 2, 3648AX Wilnis.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De aanvraag is geregistreerd onder zaaknummer Z2025-00044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april 2025. De gemeente neemt daarover waarschijnlijk uiterlijk 16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2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447</meta:user-defined>
    <meta:user-defined meta:name="DCTERMS.abstract">Betreft: Aanvraag op locatie Veldhuis 2, 3648AX Wilnis</meta:user-defined>
    <dc:language>nl</dc:language>
    <meta:user-defined meta:name="OVERHEIDop.locatietype/OVERHEIDop.gebiedsmarkering">Vlak</meta:user-defined>
    <meta:user-defined meta:name="DC.title">Kennisgeving ontvangst aanvraag omgevingsvergunning het restaureren, verbouwen en bouwen aan en bij monument Boerderij het Veldhuis, Veldhuis 2, 3648AX Wilnis</meta:user-defined>
    <meta:user-defined meta:name="DCTERMS.W3CDTF/DCTERMS.available">2025-05-14</meta:user-defined>
    <meta:user-defined meta:name="DCTERMS.W3CDTF/OVERHEIDop.jaargang">2025</meta:user-defined>
    <meta:user-defined meta:name="OVERHEIDop.publicationIssue">209250</meta:user-defined>
    <meta:user-defined meta:name="OVERHEIDop.GmbID/DC.identifier">gmb-2025-209250</meta:user-defined>
    <meta:user-defined meta:name="OVERHEIDop.versieInformatie"/>
  </office:meta>
</office:document-meta>
</file>