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aanbrengen van extra hemelwaterafvoeren aan Koornmarkt 20 t/m 20F 2611EG te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12-05-2025</text:p>
            <text:p text:style-name="common-al">Koornmarkt 20 t/m 20F 2611EG Delft | het aanbrengen van extra hemelwaterafvoeren</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9249</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249</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249</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065</meta:user-defined>
    <meta:user-defined meta:name="DCTERMS.abstract">hemelwater afvoer Koornmarkt 20-20f</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ning omgevingsvergunning, het aanbrengen van extra hemelwaterafvoeren aan Koornmarkt 20 t/m 20F 2611EG te Delft</meta:user-defined>
    <meta:user-defined meta:name="DCTERMS.W3CDTF/DCTERMS.available">2025-05-14</meta:user-defined>
    <meta:user-defined meta:name="DCTERMS.W3CDTF/OVERHEIDop.jaargang">2025</meta:user-defined>
    <meta:user-defined meta:name="OVERHEIDop.publicationIssue">209249</meta:user-defined>
    <meta:user-defined meta:name="OVERHEIDop.GmbID/DC.identifier">gmb-2025-209249</meta:user-defined>
    <meta:user-defined meta:name="OVERHEIDop.versieInformatie"/>
  </office:meta>
</office:document-meta>
</file>