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1244, gepubliceerd op 8 mei 2025 (huisnummer 39 B in plaats van 369 B), Aangevraagde omgevingsvergunning, Haarlemmerliede, Liedeweg 39 B, 2065 AK, realiseren uitbouw veranda-schuur / technische ruimte, 05-05-2025, DSO nummer 202505050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01244, gepubliceerd op 8 mei 2025 (huisnummer 39 B in plaats van 369 B), Aangevraagde omgevingsvergunning, Haarlemmerliede, Liedeweg 39 B, 2065 AK, realiseren uitbouw veranda-schuur / technische ruimte, 05-05-2025, DSO nummer 2025050500401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46</meta:user-defined>
    <meta:user-defined meta:name="OVERHEIDop.GmbID/DC.identifier">gmb-2025-209246</meta:user-defined>
    <meta:user-defined meta:name="OVERHEIDop.versieInformatie"/>
  </office:meta>
</office:document-meta>
</file>