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Ljippenstal 29F, Garyp</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uitbreiden van een woning , Ljippenstal 29F, Garyp</text:p>
            <text:p text:style-name="common-al">Zaaknummer: TZ2025-000815</text:p>
            <text:p text:style-name="common-al">Zaakadres: Ljippenstal 29F, Garyp</text:p>
            <text:p text:style-name="common-al">Omschrijving: het uitbreiden van een woning</text:p>
            <text:p text:style-name="common-al">Datum ontvangst: 25-03-2025</text:p>
            <text:p text:style-name="common-al">Datum bekendmaking: 21-05-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92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5-000815</meta:user-defined>
    <meta:user-defined meta:name="DCTERMS.abstract">het uitbreiden van een won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uitbreiden van een woning, Ljippenstal 29F, Garyp</meta:user-defined>
    <meta:user-defined meta:name="DCTERMS.W3CDTF/DCTERMS.available">2025-05-21</meta:user-defined>
    <meta:user-defined meta:name="DCTERMS.W3CDTF/OVERHEIDop.jaargang">2025</meta:user-defined>
    <meta:user-defined meta:name="OVERHEIDop.publicationIssue">209240</meta:user-defined>
    <meta:user-defined meta:name="OVERHEIDop.GmbID/DC.identifier">gmb-2025-209240</meta:user-defined>
    <meta:user-defined meta:name="OVERHEIDop.versieInformatie"/>
  </office:meta>
</office:document-meta>
</file>