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senakker 27, 8097S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senakker 27 in Oosterwolde Gld, voor het bouwen van een bijgebouw, een overkapping en het aanleggen van een inrit, ontvangen op 14 januari 2025 (zaaknummer R2025-000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9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75</meta:user-defined>
    <meta:user-defined meta:name="DCTERMS.abstract">Betreft: Aanvraag op locatie Essenakker 27, 8097SP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ssenakker 27, 8097SP Oosterwolde Gl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924</meta:user-defined>
    <meta:user-defined meta:name="OVERHEIDop.GmbID/DC.identifier">gmb-2025-20924</meta:user-defined>
    <meta:user-defined meta:name="OVERHEIDop.versieInformatie"/>
  </office:meta>
</office:document-meta>
</file>