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ombootweg 32 1035 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en het vernieuwen van de verdiepingsvloer van de woning</text:p>
            <text:p text:style-name="common-al">Besluit: verleend</text:p>
            <text:p text:style-name="common-al">Besluit verzonden op: 08-05-2025</text:p>
            <text:p text:style-name="common-al">Zaakadres: Stoombootweg 32 1035 TW Amsterdam</text:p>
            <text:p text:style-name="common-al">Zaaknummer: Z2025-005074</text:p>
            <text:p text:style-name="common-al">DSO-nummer: 20250204017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07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23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74</meta:user-defined>
    <meta:user-defined meta:name="DCTERMS.abstract">funderingsherstel en het vernieuwen van de verdiepingsvloer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oombootweg 32 1035 TW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39</meta:user-defined>
    <meta:user-defined meta:name="OVERHEIDop.GmbID/DC.identifier">gmb-2025-209239</meta:user-defined>
    <meta:user-defined meta:name="OVERHEIDop.versieInformatie"/>
  </office:meta>
</office:document-meta>
</file>