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Groenpoort veld 9 en veld 14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Groenpoort veld 9 en veld 14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8-05-2025</text:p>
            <text:p text:style-name="common-al">CLZ-00012916, bouwen van 51 grondgebonden woningen,</text:p>
            <text:p text:style-name="common-al">op het perceel Groenpoort veld 9 en veld 14 te Veenendaal.</text:p>
            <text:p text:style-name="common-al">
            
          </text:p>
            <text:p text:style-name="common-al">De verleende vergunning is in te zien bij het Omgevingsloket in het gemeentehuis. Het Omgevingsloket is alleen op afspraak bereikbaar. Heeft u vragen of wilt u een afspraak maken dan kunt u per email contact opnemen met team ROB via <text:a xlink:href="mailto:omgevingsloket@veenendaal.nl" xlink:type="simple">omgevingsloket@veenendaal.nl</text:a>. </text:p>
            <text:p text:style-name="common-al">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common-al">Of schriftelijk door uw bezwaarschrift te richten aan burgemeester en wethouders van de gemeente Veenendaal, Postbus 1100, 3900 BC Veenendaal.</text:p>
            <text:p text:style-name="common-al">
            
          </text:p>
            <text:p text:style-name="common-al">
            
          </text:p>
            <text:p text:style-name="common-al">
            <text:span text:style-name="nadrukvet">Vastgesteld besluit hogere waarden Wet geluidhinder, Omgevingsvergunning ‘Groenpoort veld 9 en 14, Veenendaal’</text:span>
          </text:p>
            <text:p text:style-name="common-al">
            
          </text:p>
            <text:p text:style-name="common-al">Burgemeester en wethouders van de gemeente Veenendaal maken bekend dat zij op 8 mei 2025 het besluit hogere waarden voor de omgevingsvergunning ‘Groenpoort veld 9 en 14, Veenendaal’ hebben vastgesteld. Het vastgestelde besluit hogere waarden en de bijbehorende stukken liggen van donderdag 15 mei 2025 tot en met woensdag 25 juni 2025 ter inzage.</text:p>
            <text:p text:style-name="common-al">
            
          </text:p>
            <text:p text:style-name="common-al">
            <text:span text:style-name="nadrukondlijn">Doel besluit hogere waarden</text:span>
          </text:p>
            <text:p text:style-name="common-al">De omgevingsvergunning voorziet in de nieuwbouw van 51 grondgebonden woningen verdeeld over veld 9 (16 woningen) en veld 14 (35 woningen) in Groenpoort. De bouw van 21 woningen binnen veld 14 is in strijd met het omgevingsplan. Voor de Rondweg-Oost (N233) zijn nog geen geluidproductieplafonds vastgesteld. Dit betekent dat het geluid van deze weg bij de 21 nieuwe woningen binnen veld 14 aan de Wet geluidhinder moet voldoen. Hiervoor is een akoestisch onderzoek uitgevoerd naar de geluidbelasting op de gevels. Uit dit onderzoek blijkt dat het geluidniveau op de gevels van de woningen, vanwege het wegverkeer op de Rondweg-Oost (N233),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vastgesteld.</text:p>
            <text:p text:style-name="common-al">
            
          </text:p>
            <text:p text:style-name="common-al">
            <text:span text:style-name="nadrukondlijn">Inzien stukken</text:span>
          </text:p>
            <text:p text:style-name="common-al">Het vastgestelde besluit hogere waarden en de bijbehorende stukken kunt u binnen de genoemde termijn inzien bij het Omgevingsloket in het gemeentehuis, Raadhuisplein 1 te Veenendaal. Hiervoor moet u wel eerst een afspraak maken via omgevingsloket@veenendaal.nl.</text:p>
            <text:p text:style-name="common-al">
            
          </text:p>
            <text:p text:style-name="common-al">
            <text:span text:style-name="nadrukondlijn">Indienen bezwaar</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Veenendaal, Postbus 1100, 3900 BC Veenendaal. Het bezwaarschrift dient in ieder geval te bevatten: </text:p>
            <text:p text:style-name="common-al">-	uw naam en adres en de dagtekening;</text:p>
            <text:p text:style-name="common-al">-	een omschrijving van het besluit waartegen het bezwaar zich richt;</text:p>
            <text:p text:style-name="common-al">-	de gronden van het bezwaar.</text:p>
            <text:p text:style-name="common-al"/>
            <text:p text:style-name="common-al">
            <text:span text:style-name="nadrukondlijn">Inwerkingtreden besluit</text:span>
          </text:p>
            <text:p text:style-name="common-al">Het besluit treedt in werking één dag na bekendmaking.</text:p>
            <text:p text:style-name="common-al">
            
          </text:p>
            <text:p text:style-name="common-al">
            <text:span text:style-name="nadrukondlijn">Aanvragen voorlopige voorziening</text:span>
          </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loket.raadvanstate.nl/digitaal-loket. Voor het instellen van een verzoek tot het treffen van een voorlopige voorziening zijn griffiekosten verschuldigd. Op de genoemde site van de Raad van State staan de exacte voorwaarden vermeld.</text:p>
            <text:p text:style-name="common-al">
            
          </text:p>
            <text:p text:style-name="common-al">Voor informatie: Omgevingsdienst regio Utrecht, telefoon (088) 022 5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92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916</meta:user-defined>
    <dc:language>nl</dc:language>
    <meta:user-defined meta:name="OVERHEIDop.locatietype/OVERHEIDop.gebiedsmarkering">Vlak</meta:user-defined>
    <meta:user-defined meta:name="DC.title">Publicatie verleende vergunning Groenpoort veld 9 en veld 14 te Veenendaal</meta:user-defined>
    <meta:user-defined meta:name="DCTERMS.W3CDTF/DCTERMS.available">2025-05-14</meta:user-defined>
    <meta:user-defined meta:name="DCTERMS.W3CDTF/OVERHEIDop.jaargang">2025</meta:user-defined>
    <meta:user-defined meta:name="OVERHEIDop.publicationIssue">209238</meta:user-defined>
    <meta:user-defined meta:name="OVERHEIDop.GmbID/DC.identifier">gmb-2025-209238</meta:user-defined>
    <meta:user-defined meta:name="OVERHEIDop.versieInformatie"/>
  </office:meta>
</office:document-meta>
</file>