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Reserveren van parkeerplaatsen politievoertuigen Rijnbeekstraat 1 Venlo</text:p>
      <text:section text:name="regeling_id1-3-2" text:style-name="regeling">
        <text:section text:name="aanhef_id1-3-2-1" text:style-name="aanhef">
          <text:section text:name="afkondiging_id1-3-2-1-1" text:style-name="afkondiging">
            <text:p text:style-name="afkondiging_top"/>
            <text:p text:style-name="al">RGBORU 46924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parkeerterrein bij het politiebureau aan de Rijnbeekstraat 1 te Venlo wordt een openbaar toegankelijk parkeer terrein. Om de parkeermogelijkheden te garanderen voor de politievoertuigen worden op dit terrein 7 parkeerplaatsen gereserveerd voor uitsluitend politievoertuigen.</text:p>
            <text:p text:style-name="al"/>
            <text:p text:style-name="al">
            <text:span text:style-name="nadrukvet">Motivering</text:span>
          </text:p>
            <text:p text:style-name="al">De Rijnbeekstraat is een smalle en druk geparkeerde straat. Om de parkeerdruk te verlagen zal het parkeerterrein links van het politiebureau een openbaar toegankelijk parkeerterrein worden. Om te garanderen dat er voldoende capaciteit is voor het parkeren van de politievoertuigen worden er op dit parkeerterrein zeven parkeerplaatsen gereserveerd voor uitsluitend politievoertuigen.</text:p>
            <text:p text:style-name="al"/>
            <text:p text:style-name="al"/>
            <text:p text:style-name="al">
            <text:span text:style-name="nadrukvet">Te grondslag uit artikel 2 WVW</text:span>
          </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2.2</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het parkeerterrein zullen zeven openbare parkeerplaatsen worden gereserveerd voor politievoertuigen. Deze parkeerplaatsen mogen uitsluiten gebruik worden voor deze categorie voertuigen. Zij tekening in bijlage 1.</text:p>
            <text:p text:style-name="al">Deze parkeerplaatsen zullen worden aangeduid met RVV-borden E08 met onderbord “gereserveerd politievoertuigen”.</text:p>
            <text:p text:style-name="al"/>
            <text:p text:style-name="al">Venlo 07-05-2025</text:p>
            <text:p text:style-name="al">College van burgemeester en wethouders van Venlo,</text:p>
            <text:p text:style-name="al">Namens deze,</text:p>
            <text:p text:style-name="al">Hoofd Realisatie en Beheer Openbare Ruimte</text:p>
            <text:p text:style-name="al">I.H.M. Maassen</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keersbesluit realisatie gereserveerde parkeerplaatsen politievoertuigen - Rijnbeekstraat 1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9244</meta:user-defined>
    <meta:user-defined meta:name="DCTERMS.abstract">Het realiseren van 7 gereserveerde parkeerplaatsen t.b.v. politievoertuigen op de openbare parkeerplaats bij het politiebureau. </meta:user-defined>
    <meta:user-defined meta:name="OVERHEIDop.verkeersbordcode">E8</meta:user-defined>
    <dc:language>nl</dc:language>
    <meta:user-defined meta:name="OVERHEIDop.locatietype/OVERHEIDop.gebiedsmarkering">Vlak</meta:user-defined>
    <meta:user-defined meta:name="DC.title">Gemeente Venlo – Verkeersbesluit  Reserveren van parkeerplaatsen politievoertuigen Rijnbeekstraat 1 Venlo</meta:user-defined>
    <meta:user-defined meta:name="DCTERMS.W3CDTF/DCTERMS.available">2025-05-14</meta:user-defined>
    <meta:user-defined meta:name="OVERHEIDop.externeBijlage">Bijlage 1|exb-2025-17764</meta:user-defined>
    <meta:user-defined meta:name="DCTERMS.W3CDTF/OVERHEIDop.jaargang">2025</meta:user-defined>
    <meta:user-defined meta:name="OVERHEIDop.publicationIssue">209237</meta:user-defined>
    <meta:user-defined meta:name="OVERHEIDop.GmbID/DC.identifier">gmb-2025-209237</meta:user-defined>
    <meta:user-defined meta:name="OVERHEIDop.versieInformatie"/>
  </office:meta>
</office:document-meta>
</file>