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beleidsplan en Nota Parkeernormen gemeente Bla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de gemeente Bladel maken op grond van Afdeling 3.4 van de Algemene wet bestuursrecht bekend dat met ingang van 12 mei, gedurende een termijn van zes weken, het conceptbeleid zoals beschreven in de nota’s; “Parkeerbeleidsplan en Nota Parkeernormen 2025 gemeente Bladel” ter inzage ligt.</text:p>
            <text:p text:style-name="common-al">
            <text:span text:style-name="nadrukvet">Parkeerbeleidsplan en Nota Parkeernormen</text:span>
          </text:p>
            <text:p text:style-name="common-al">De gemeente Bladel heeft behoefte aan nieuw beleid voor parkeren en parkeernormen wat beter inspeelt op de huidige trends en ontwikkelingen bij nieuwe ruimtelijke ontwikkelingen. Hiervoor zijn twee nota’s opgesteld.</text:p>
            <text:p text:style-name="common-al">Parkeerbeleidsplan: Hierin staat beschreven welke ambities gemeente Bladel heeft met betrekking tot parkeren.</text:p>
            <text:p text:style-name="common-al">Nota Parkeernormen: Welke parkeernormen worden gehanteerd bij nieuwe ontwikkelingen.</text:p>
            <text:p text:style-name="common-al">
            <text:span text:style-name="nadrukvet">Terinzagelegging</text:span>
          </text:p>
            <text:p text:style-name="common-al">Het Parkeerbeleidsplan &amp; Nota Parkeernormen liggen van 15 mei tot en met 26 juni 2025 ter inzage bij het Klant Contact Centrum (KCC) in het gemeentehuis, Markt 21 te Bladel. U kunt daar terecht op maandag en woensdag van 09.00 tot 19.00 uur, op dinsdag en donderdag van 09.00 tot 17.00 uur en op vrijdag van 09.00 tot 12.00 uur.</text:p>
            <text:p text:style-name="common-al">Het Parkeerbeleidsplan &amp; Nota Parkeernormen kan tevens, gedurende de periode van terinzagelegging, digitaal worden ingezien via <text:a xlink:href="https://www.officielebekendmakingen.nl" xlink:type="simple"><text:span text:style-name="nadrukondlijn">https://www.officielebekendmakingen.nl</text:span></text:a>.</text:p>
            <text:p text:style-name="common-al">
            <text:span text:style-name="nadrukvet">Indienen zienswijzen</text:span>
          </text:p>
            <text:p text:style-name="common-al">Eenieder kan tijdens de ter inzage periode schriftelijk of mondeling een zienswijze op het Parkeerbeleidsplan &amp; Nota Parkeernormen kenbaar maken.</text:p>
            <text:p text:style-name="common-al">Uw schriftelijke reactie stuurt u naar de gemeenteraad van Bladel, Postbus 11, 5530 AA Bladel.</text:p>
            <text:p text:style-name="last-al">Voor het kenbaar maken van een mondelinge zienswijze of voor meer informatie kunt u contact opnemen met het KCC (telefoonnummer 0497-361636). Van de mondelinge zienswijze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ladel, </text:span>
            <text:span text:style-name="datum">8 mei 2025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Bladel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923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3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3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Gemeente/DC.creator">Bladel</meta:user-defined>
    <meta:user-defined meta:name="OVERHEID.Informatietype/DC.type">officiële publicatie</meta:user-defined>
    <meta:user-defined meta:name="OVERHEIDop.Rubriek/DC.type">participatie</meta:user-defined>
    <meta:user-defined meta:name="OVERHEID.Gemeente/OVERHEID.authority">Bladel</meta:user-defined>
    <meta:user-defined meta:name="OVERHEID.Gemeente/DCTERMS.publisher">Blade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arkeerbeleidsplan en Nota Parkeernormen gemeente Bladel</meta:user-defined>
    <meta:user-defined meta:name="OVERHEIDop.datumEindeReactietermijn">2025-06-26</meta:user-defined>
    <meta:user-defined meta:name="OVERHEIDop.TilID/OVERHEIDop.terinzageleggingOP">til-2025-15874</meta:user-defined>
    <meta:user-defined meta:name="DCTERMS.W3CDTF/DCTERMS.available">2025-05-15</meta:user-defined>
    <meta:user-defined meta:name="DCTERMS.W3CDTF/OVERHEIDop.jaargang">2025</meta:user-defined>
    <meta:user-defined meta:name="OVERHEIDop.publicationIssue">209236</meta:user-defined>
    <meta:user-defined meta:name="OVERHEIDop.GmbID/DC.identifier">gmb-2025-209236</meta:user-defined>
    <meta:user-defined meta:name="OVERHEIDop.versieInformatie"/>
  </office:meta>
</office:document-meta>
</file>