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speeltoestel op het grasveld vlakbij Rembrandtstraat 9 (perceel B156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Rembrandtstraat 9 (perceel B1566), plaatsen van een speeltoestel op het grasveld </text:p>
            <text:p text:style-name="common-al">Datum ontvangst: 09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2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45</meta:user-defined>
    <meta:user-defined meta:name="DCTERMS.abstract">plaatsen van een speeltoestel op het grasveld vlakbij Rembrandtstraat 9 (perceel B156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speeltoestel op het grasveld vlakbij Rembrandtstraat 9 (perceel B1566) in Den Held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34</meta:user-defined>
    <meta:user-defined meta:name="OVERHEIDop.GmbID/DC.identifier">gmb-2025-209234</meta:user-defined>
    <meta:user-defined meta:name="OVERHEIDop.versieInformatie"/>
  </office:meta>
</office:document-meta>
</file>