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Zutphen: tijdelijke verkeersmaatregelen Groenmarkt en Zaadmarkt in verband met het evenement Brocantemarkt op 31 augustus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043985</text:p>
            <text:p text:style-name="tussenkopcur">Zutphen: 20 augustus 2025</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31 augustus 2025 de Brocantemarkt wordt gehouden op de Groenmarkt, Houtmarkt en op de Zaadmarkt in Zutphen;</text:p>
            <text:p text:style-name="common-al">dat tijdens het evenement diverse kramen en objecten worden geplaatst;</text:p>
            <text:p text:style-name="common-al">dat de betreffende straten dan ook gevrijwaard moeten zijn van geparkeerde auto’s en alleen toegankelijk zijn voor voetgangers;</text:p>
            <text:p text:style-name="common-al">dat voorafgaand aan en na afloop van het evenement werkzaamheden moeten worden verricht om het terrein in te richten en op te ruimen;</text:p>
            <text:p text:style-name="common-al">dat de veiligheid van de bezoekers en de overige weggebruikers in gevaar kan komen als er geen maatregelen worden getroffen tijdens deze werkzaamheden en tijdens het evenement zelf;</text:p>
            <text:p text:style-name="common-al">dat de veiligheid van de bezoekers en de overige weggebruikers in gevaar kan komen als er geen maatregelen worden getroffen tijdens deze werkzaamheden en tijdens het evenement zelf;</text:p>
            <text:p text:style-name="common-al">dat door het tijdelijk afsluiten van de Groenmarkt en Zaadmarkt die veiligheid wel kan worden geboden;</text:p>
            <text:p text:style-name="common-al">dat de betreffende wegen zijn gelegen binnen de grenzen van en in beheer zijn bij de gemeente Zutphen;</text:p>
            <text:p text:style-name="common-al"/>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
            <text:p text:style-name="common-al">b e s l u i ten:</text:p>
            <text:list text:style-name="id1-3-2-2-1-27">
              <text:list-item text:style-override="id1-3-2-2-1-27-1">
                <text:number>1.</text:number>
                <text:p text:style-name="al">de Zaadmarkt ter hoogte van de Pelikaanstraat vanaf 30 augustus 2025 17.00 uur (direct aansluitend aan de warenmarkt) tot 31 augustus 2025 21.00 uur gesloten te verklaren voor voertuigen (inclusief fietsers/bromfietsers) door het plaatsen van een fysieke afsluiting en bord C1 van Bijlage 1 van het Reglement van verkeerstekens en verkeersregels 1990;</text:p>
              </text:list-item>
            </text:list>
            <text:p text:style-name="common-al"/>
            <text:list text:style-name="id1-3-2-2-1-29">
              <text:list-item text:style-override="id1-3-2-2-1-29-1">
                <text:number>2.</text:number>
                <text:p text:style-name="al">de Groenmarkt ter hoogte van de Waterstraat en de Lange Hofstraat ter hoogte van het stadhuis op 31 augustus 2025 van 04.00 uur tot 21.00 uur gesloten te verklaren voor voertuigen (inclusief fietsers/bromfietsers) door het plaatsen van een fysieke afsluiting en bord C1 van Bijlage 1 van het Reglement van verkeerstekens en verkeersregels 1990.</text:p>
              </text:list-item>
            </text:list>
            <text:p text:style-name="common-al"/>
            <text:p text:style-name="common-al">Namens burgemeester en wethouders van Zutphen,</text:p>
            <text:p text:style-name="common-al">de medewerker van het team Veiligheid </text:p>
            <text:p text:style-name="common-al">Nathalie van den Eyssel</text:p>
            <text:p text:style-name="common-al"/>
            <text:p text:style-name="common-al"/>
            <text:p text:style-name="common-al"/>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923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3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3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op 31 augustus ivm evenement Brocantemarkt - Groenmarkt en Zaadmark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DC.title">Gemeente Zutphen: tijdelijke verkeersmaatregelen Groenmarkt en Zaadmarkt in verband met het evenement Brocantemarkt op 31 augustus 2025</meta:user-defined>
    <meta:user-defined meta:name="DCTERMS.W3CDTF/DCTERMS.available">2025-08-20</meta:user-defined>
    <meta:user-defined meta:name="DCTERMS.W3CDTF/OVERHEIDop.jaargang">2025</meta:user-defined>
    <meta:user-defined meta:name="OVERHEIDop.publicationIssue">209232</meta:user-defined>
    <meta:user-defined meta:name="OVERHEIDop.GmbID/DC.identifier">gmb-2025-209232</meta:user-defined>
    <meta:user-defined meta:name="OVERHEIDop.versieInformatie"/>
  </office:meta>
</office:document-meta>
</file>