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339 - het plaatsen van een dakkapel in het voordakvlak - Omgevingsvergunning - Twick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339</text:p>
            <text:p text:style-name="common-al">Ontvangstdatum: 6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3</meta:user-defined>
    <meta:user-defined meta:name="DCTERMS.abstract">Gemeente Huizen - Z.406339 - het plaatsen van een dakkapel in het voordakvlak - Omgevingsvergunning - Twickel 9</meta:user-defined>
    <dc:language>nl</dc:language>
    <meta:user-defined meta:name="OVERHEIDop.locatietype/OVERHEIDop.gebiedsmarkering">Adres</meta:user-defined>
    <meta:user-defined meta:name="DC.title">Gemeente Huizen - Z.406339 - het plaatsen van een dakkapel in het voordakvlak - Omgevingsvergunning - Twickel 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29</meta:user-defined>
    <meta:user-defined meta:name="OVERHEIDop.GmbID/DC.identifier">gmb-2025-209229</meta:user-defined>
    <meta:user-defined meta:name="OVERHEIDop.versieInformatie"/>
  </office:meta>
</office:document-meta>
</file>