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bij het gemeentehuis van Stichtse Vecht - het vervangen van bijenhotels nabij gemeent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vangen van bijenhotels nabij gemeentehuis op de locatie bij het gemeentehuis van Stichtse Vecht.</text:p>
            <text:p text:style-name="common-al">Datum besluit: 9 mei 2025</text:p>
            <text:p text:style-name="common-al">Zaaknummer: Z2025-00000427</text:p>
            <text:p text:style-name="common-al">U kunt bezwaar maken tot en met 23 juni 2025</text:p>
            <text:p text:style-name="common-al">
            <text:span text:style-name="nadrukvet">Inzien</text:span>
          </text:p>
            <text:p text:style-name="common-al">U kunt de documenten met zaaknummer Z2025-00000427 tot 23 juni 2025 inzien. Dit kan via de knop 'Bekijk documenten' aan de linkerkant van deze pagina, onder het kopje 'Extra informatie'. U kunt ook de link jeleefomgeving.nl/inzien/823214527/80f4bca0-fbf0-49f2-9d3a-9c08329dfa1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922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2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2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27</meta:user-defined>
    <meta:user-defined meta:name="DCTERMS.abstract">Betreft: Beschikking op aanvraag op locatie bij het gemeentehuis van Stichtse V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bij het gemeentehuis van Stichtse Vecht - het vervangen van bijenhotels nabij gemeentehuis</meta:user-defined>
    <meta:user-defined meta:name="OVERHEIDop.datumEindeReactietermijn">2025-06-23</meta:user-defined>
    <meta:user-defined meta:name="OVERHEIDop.terinzageleggingBG">https://jeleefomgeving.nl/inzien/823214527/80f4bca0-fbf0-49f2-9d3a-9c08329dfa16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227</meta:user-defined>
    <meta:user-defined meta:name="OVERHEIDop.GmbID/DC.identifier">gmb-2025-209227</meta:user-defined>
    <meta:user-defined meta:name="OVERHEIDop.versieInformatie"/>
  </office:meta>
</office:document-meta>
</file>