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gevraagde omgevingsvergunning Spoorstraat 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el heeft aangevraagde omgevingsvergunningen ontvangen waarvan de beslistermijn is verlengd. Spoorstraat 0 Tiel, nieuwbouwbouw 19 woningen Veilingterrein fase 1 Het Lint, Blok 6, nieuwe beslistermijn: 18 juni 2025.</text:p>
            <text:p text:style-name="common-al"/>
            <text:p text:style-name="common-al">
            <text:span text:style-name="nadrukvet">Heeft u vragen over de aanvraag van de vergunning?</text:span> 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3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922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Spoorstraat 0 Tiel, nieuwbouwbouw 19 woningen Veilingterrein fase 1 Het Lint, Blok 6, nieuwe beslistermijn: 18 juni 2025.</meta:user-defined>
    <dc:language>nl</dc:language>
    <meta:user-defined meta:name="OVERHEIDop.locatietype/OVERHEIDop.gebiedsmarkering">Weg</meta:user-defined>
    <meta:user-defined meta:name="DC.title">Verlengen beslistermijn aangevraagde omgevingsvergunning Spoorstraat 0 Ti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225</meta:user-defined>
    <meta:user-defined meta:name="OVERHEIDop.GmbID/DC.identifier">gmb-2025-209225</meta:user-defined>
    <meta:user-defined meta:name="OVERHEIDop.versieInformatie"/>
  </office:meta>
</office:document-meta>
</file>