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breden van een bestaande uitweg en aanleggen van een nieuwe uitweg aan de Zevenweg 37, 7021BE Zelhem</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op 9 mei 2025 een aanvraag voor een omgevingsvergunning ontvangen. De aanvraag gaat over het verbreden van een bestaande uitweg en aanleggen van een nieuwe uitweg aan de Zevenweg 37, 7021BE Zelhem.</text:p>
            <text:p text:style-name="common-al">
            <text:span text:style-name="nadrukvet">Waarom publiceert de gemeente dit bericht?</text:span>
          </text:p>
            <text:p text:style-name="common-al">De omgevingsvergunning wordt bij de gemeente aangevraagd om toestemming te krijgen voor het verbreden van een bestaande uitweg en aanleggen van een nieuwe uitweg. Met dit bericht laten wij u weten dat er misschien iets verandert in uw omgeving.</text:p>
            <text:p text:style-name="common-al">
            <text:span text:style-name="nadrukvet">Wanneer neemt de gemeente een besluit over de aanvraag?</text:span>
          </text:p>
            <text:p text:style-name="common-al">De gemeente Bronckhorst heeft de aanvraag voor een vergunning ontvangen op 9 mei 2025. Waarschijnlijk neemt de gemeente binnen 8 weken een besluit. De termijn kan éénmaal met zes weken worden verlengd. We kunnen de termijn ook opschorten als we nog aanvullende gegevens van de aanvrager nodig hebben. Als de vergunning wordt verleend, publiceren wij een nieuw bericht.</text:p>
            <text:p text:style-name="common-al">
            <text:span text:style-name="nadrukvet">Heeft u vragen over de aanvraag van de vergunning?</text:span>
          </text:p>
            <text:p text:style-name="common-al">U kunt de aanvraag van de vergunning bekijken en hierover vragen stellen. Op uw verzoek sturen wij u het aanvraagformulier en de ingediende bijlagen via de mail.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Voor het versturen per post kunnen legeskosten in rekening worden gebracht.</text:p>
            <text:p text:style-name="common-al">De aanvraag is geregistreerd met kenmerk Z2025-1812. Bij contact vermeld u dit kenmerk zodat wij u zo snel mogelijk kunnen helpen.</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09220</text:span><text:line-break/><text:date style:data-style-name="dag" text:fixed="true" text:date-value="2025-05-14"/><text:line-break/><text:date style:data-style-name="jaar" text:fixed="true" text:date-value="2025-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9220</text:span><text:date style:data-style-name="nicedate" text:fixed="true" text:date-value="2025-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9220</text:span><text:date style:data-style-name="nicedate" text:fixed="true" text:date-value="2025-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ActiviteitOmgevingsvergunning/OVERHEIDop.activiteit">uitweg en inrit</meta:user-defined>
    <meta:user-defined meta:name="OVERHEIDop.referentienummer">Rx.Mission zaak Z2025-1812</meta:user-defined>
    <meta:user-defined meta:name="DCTERMS.abstract">Betreft: Aanvraag op locatie Zevenweg 37, 7021BE Zelhem</meta:user-defined>
    <dc:language>nl</dc:language>
    <meta:user-defined meta:name="OVERHEIDop.locatietype/OVERHEIDop.gebiedsmarkering">Punt</meta:user-defined>
    <meta:user-defined meta:name="OVERHEIDop.locatietype/OVERHEIDop.gebiedsmarkering">Vlak</meta:user-defined>
    <meta:user-defined meta:name="DC.title">Aanvraag vergunning voor het verbreden van een bestaande uitweg en aanleggen van een nieuwe uitweg aan de Zevenweg 37, 7021BE Zelhem</meta:user-defined>
    <meta:user-defined meta:name="DCTERMS.W3CDTF/DCTERMS.available">2025-05-14</meta:user-defined>
    <meta:user-defined meta:name="DCTERMS.W3CDTF/OVERHEIDop.jaargang">2025</meta:user-defined>
    <meta:user-defined meta:name="OVERHEIDop.publicationIssue">209220</meta:user-defined>
    <meta:user-defined meta:name="OVERHEIDop.GmbID/DC.identifier">gmb-2025-209220</meta:user-defined>
    <meta:user-defined meta:name="OVERHEIDop.versieInformatie"/>
  </office:meta>
</office:document-meta>
</file>