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zengracht 1 A, 1506 SC Zaandam - technisch Bouwactiviteit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241 - technisch Bouwactiviteit het herstellen van de fundering van de woningop de locatie Rozengracht 1 A, 1506 SC Zaandam</text:p>
            <text:p text:style-name="common-al">Besluit verzonden: 12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921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241</meta:user-defined>
    <dc:language>nl</dc:language>
    <meta:user-defined meta:name="OVERHEIDop.locatietype/OVERHEIDop.gebiedsmarkering">Punt</meta:user-defined>
    <meta:user-defined meta:name="DC.title">Verleende omgevingsvergunning - Rozengracht 1 A, 1506 SC Zaandam - technisch Bouwactiviteit het herstellen van de fundering van de wo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15</meta:user-defined>
    <meta:user-defined meta:name="OVERHEIDop.GmbID/DC.identifier">gmb-2025-209215</meta:user-defined>
    <meta:user-defined meta:name="OVERHEIDop.versieInformatie"/>
  </office:meta>
</office:document-meta>
</file>