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Kerkekamp 1,25,35,39, Prins Bernhardlaan 3,5,9,19, Ruurloseweg 57, Oranjehof 12,12a, 14, 14a, 15-21, Hoge Es 22-32, 36-46, Berkenlaan 12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mei 2025 een sloopmelding ontvangen. De melding gaat over het saneren van asbest aan de Kerkekamp 1,25,35,39, Prins Bernhardlaan 3,5,9,19, Ruurloseweg 57, Oranjehof 12,12a, 14, 14a, 15-21, Hoge Es 22-32, 36-46, Berkenlaan 12 i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2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706</meta:user-defined>
    <meta:user-defined meta:name="DCTERMS.abstract">Betreft: sloopmelding op locatie Kerkekamp 1,25,35,39, Prins Bernhardlaan 3,5,9,19, Ruurloseweg 57, Oranjehof 12,12a, 14, 14a, 15-21, Hoge Es 22-32, 36-46, Berkenlaan 12 in Hengelo (Gld)</meta:user-defined>
    <dc:language>nl</dc:language>
    <meta:user-defined meta:name="OVERHEIDop.locatietype/OVERHEIDop.gebiedsmarkering">Vlak</meta:user-defined>
    <meta:user-defined meta:name="DC.title">Melding voor het saneren van asbest aan de Kerkekamp 1,25,35,39, Prins Bernhardlaan 3,5,9,19, Ruurloseweg 57, Oranjehof 12,12a, 14, 14a, 15-21, Hoge Es 22-32, 36-46, Berkenlaan 12 in Hengelo (Gld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07</meta:user-defined>
    <meta:user-defined meta:name="OVERHEIDop.GmbID/DC.identifier">gmb-2025-209207</meta:user-defined>
    <meta:user-defined meta:name="OVERHEIDop.versieInformatie"/>
  </office:meta>
</office:document-meta>
</file>