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op de locatie Korte Reke, Kromme Reke en Lange Reke te Renesse en op de locatie Havenplein te Zierikzee op 24 tot en met 26 juli 2025 te Renesse en op 1 en 2 augustus 2025 en van 4 tot en met 7 augustus 2025 te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kermis op de locatie Korte Reke, Kromme Reke en Lange Reke te Renesse en op de locatie Havenplein te Zierikzee op 24 tot en met 26 juli 2025 te Renesse en op 1 en 2 augustus 2025 en van 4 tot en met 7 augustus 2025 te ZierikzeeZaaknummer: 1286436Datum beschikking verzonden: 12 me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0920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0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0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489665</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kermis op de locatie Korte Reke, Kromme Reke en Lange Reke te Renesse en op de locatie Havenplein te Zierikzee op 24 tot en met 26 juli 2025 te Renesse en op 1 en 2 augustus 2025 en van 4 tot en met 7 augustus 2025 te Zierikzee</meta:user-defined>
    <meta:user-defined meta:name="DCTERMS.W3CDTF/DCTERMS.available">2025-05-14</meta:user-defined>
    <meta:user-defined meta:name="DCTERMS.W3CDTF/OVERHEIDop.jaargang">2025</meta:user-defined>
    <meta:user-defined meta:name="OVERHEIDop.publicationIssue">209204</meta:user-defined>
    <meta:user-defined meta:name="OVERHEIDop.GmbID/DC.identifier">gmb-2025-209204</meta:user-defined>
    <meta:user-defined meta:name="OVERHEIDop.versieInformatie"/>
  </office:meta>
</office:document-meta>
</file>